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6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8" style:family="table-column">
      <style:table-column-properties style:column-width="0.9861in" style:use-optimal-column-width="false"/>
    </style:style>
    <style:style style:name="TableColumn289" style:family="table-column">
      <style:table-column-properties style:column-width="0.4305in" style:use-optimal-column-width="false"/>
    </style:style>
    <style:style style:name="TableColumn290" style:family="table-column">
      <style:table-column-properties style:column-width="2.5138in" style:use-optimal-column-width="false"/>
    </style:style>
    <style:style style:name="TableColumn291" style:family="table-column">
      <style:table-column-properties style:column-width="1.3062in" style:use-optimal-column-width="false"/>
    </style:style>
    <style:style style:name="TableColumn292" style:family="table-column">
      <style:table-column-properties style:column-width="0.6312in" style:use-optimal-column-width="false"/>
    </style:style>
    <style:style style:name="TableColumn293" style:family="table-column">
      <style:table-column-properties style:column-width="1.3402in" style:use-optimal-column-width="false"/>
    </style:style>
    <style:style style:name="Table287" style:family="table">
      <style:table-properties style:width="7.2083in" fo:margin-left="0in" table:align="left"/>
    </style:style>
    <style:style style:name="TableRow294" style:family="table-row">
      <style:table-row-properties style:min-row-height="0.8652in" style:use-optimal-row-height="false"/>
    </style:style>
    <style:style style:name="TableCell29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333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7" style:parent-style-name="Textbody" style:family="paragraph">
      <style:paragraph-properties fo:text-align="center" fo:line-height="0.3333in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9" style:family="table-row">
      <style:table-row-properties style:min-row-height="0.668in" style:use-optimal-row-height="false"/>
    </style:style>
    <style:style style:name="TableCell31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668in" style:use-optimal-row-height="false"/>
    </style:style>
    <style:style style:name="TableCell314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min-row-height="0.477in" style:use-optimal-row-height="false" fo:keep-together="always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9" style:family="table-row">
      <style:table-row-properties style:min-row-height="0.8645in" style:use-optimal-row-height="false" fo:keep-together="always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477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7395in" style:use-optimal-row-height="false" fo:keep-together="always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477in" style:use-optimal-row-height="false" fo:keep-together="always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min-row-height="0.8229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477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9" style:family="table-row">
      <style:table-row-properties style:min-row-height="0.8645in"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3.0236in" style:use-optimal-row-height="false" fo:keep-together="always"/>
    </style:style>
    <style:style style:name="TableCell3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7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9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1" style:parent-style-name="Textbody" style:family="paragraph">
      <style:paragraph-properties fo:text-align="center" fo:margin-right="0.8888in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1" style:parent-style-name="Textbody" style:family="paragraph">
      <style:paragraph-properties fo:margin-bottom="0.0833in" fo:margin-right="0.6666in" fo:text-indent="0.1972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4</text:span><text:span text:style-name="T25"><text:s/></text:span><text:span text:style-name="T26">學年度第</text:span><text:span text:style-name="T27"><text:s/></text:span><text:span text:style-name="T28">1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<text:s text:c="11"/></text:span><text:span text:style-name="T284">分機</text:span><text:span text:style-name="T285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申請日期：<text:s text:c="2"/>○ <text:s/>年<text:s text:c="2"/>○ <text:s/>月<text:s text:c="2"/>○ <text:s/>日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soft-page-break/>
            <text:p text:style-name="P296"><text:span text:style-name="T297"><text:s/></text:span><text:span text:style-name="T298">114</text:span><text:span text:style-name="T299"><text:s/></text:span><text:span text:style-name="T300">學年度第</text:span><text:span text:style-name="T301"><text:s/></text:span><text:span text:style-name="T302">1</text:span><text:span text:style-name="T303"><text:s/></text:span><text:span text:style-name="T304">學期</text:span><text:span text:style-name="T305"><text:s/></text:span><text:span text:style-name="T306">自強優秀學生獎學金</text:span></text:p>
            <text:p text:style-name="P307"><text:span text:style-name="T308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學校名稱</text:p>
          </table:table-cell>
          <table:covered-table-cell/>
          <table:table-cell table:style-name="TableCell31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就讀年級、</text:p>
            <text:p text:style-name="P316">科系別</text:p>
          </table:table-cell>
          <table:covered-table-cell/>
          <table:table-cell table:style-name="TableCell317">
            <text:p text:style-name="Standard"/>
          </table:table-cell>
          <table:table-cell table:style-name="TableCell318">
            <text:p text:style-name="P319">學生姓名</text:p>
          </table:table-cell>
          <table:table-cell table:style-name="TableCell320" table:number-columns-spanned="2">
            <text:p text:style-name="Standard"/>
          </table:table-cell>
          <table:covered-table-cell/>
        </table:table-row>
        <table:table-row table:style-name="TableRow321">
          <table:table-cell table:style-name="TableCell322" table:number-rows-spanned="8">
            <text:p text:style-name="P323">家庭遭遇變故，致生活陷於困難</text:p>
            <text:p text:style-name="P324">學生家庭現況描述(請導師針對學生狀況進行瞭解，並填寫50字以上描述）</text:p>
          </table:table-cell>
          <table:table-cell table:style-name="TableCell325" table:number-columns-spanned="4" table:number-rows-spanned="8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>導師簽名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>承辦人簽名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>
            <text:p text:style-name="P348">主任簽名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>
            <text:p text:style-name="P358">校長簽名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6">
            <text:p text:style-name="P366"/>
            <text:p text:style-name="P367">上述家庭現況與事實相符，特立此書，以茲證明。</text:p>
            <text:p text:style-name="P368"/>
            <text:p text:style-name="P369"><text:s/>學校關防用印處</text:p>
            <text:p text:style-name="P370"/>
            <text:p text:style-name="P371"><text:span text:style-name="T372"><text:s text:c="4"/></text:span><text:span text:style-name="T373">中華民國</text:span><text:span text:style-name="T374"><text:s text:c="2"/>○ <text:s/></text:span><text:span text:style-name="T375"><text:s/></text:span><text:span text:style-name="T376">年</text:span><text:span text:style-name="T377"><text:s text:c="2"/>○ <text:s/></text:span><text:span text:style-name="T378">月</text:span><text:span text:style-name="T379"><text:s text:c="2"/>○ <text:s/></text:span><text:span text:style-name="T38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★</text:span><text:span text:style-name="T383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Windows 使用者</dc:creator>
    <meta:creation-date>2025-09-04T09:51:00Z</meta:creation-date>
    <dc:date>2025-09-04T09:52:00Z</dc:date>
    <meta:print-date>2020-02-19T17:0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6" meta:character-count="1113" meta:row-count="7" meta:non-whitespace-character-count="949"/>
  </office:meta>
</office:document-meta>
</file>