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2.4041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4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5" style:parent-style-name="Standard" style:family="paragraph">
      <style:paragraph-properties fo:margin-left="0.3472in" fo:text-indent="-0.30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【附件一】</text:p>
      <text:p text:style-name="P2">花蓮縣113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2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</text:span><text:span text:style-name="T142">2.</text:span><text:span text:style-name="T143">各欄均須填寫，如有錯誤或缺漏，</text:span><text:span text:style-name="T144">不通知補正，即喪失申請資格。</text:span></text:p>
      <text:p text:style-name="P145"><text:span text:style-name="T146"><text:s text:c="6"/></text:span><text:span text:style-name="T147">3.</text:span><text:span text:style-name="T148">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Windows 使用者</dc:creator>
    <meta:creation-date>2025-02-26T07:12:00Z</meta:creation-date>
    <dc:date>2025-02-26T07:12:00Z</dc:date>
    <meta:print-date>2017-06-15T09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