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291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1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6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687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4138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222in"/>
    </style:style>
    <style:style style:name="TableCell77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3" style:family="table-row">
      <style:table-row-properties style:min-row-height="0.3715in" style:use-optimal-row-height="false" fo:keep-together="always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indent="0.925in"/>
      <style:text-properties style:font-name="標楷體" style:font-name-asian="標楷體"/>
    </style:style>
    <style:style style:name="P88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min-row-height="0.6152in" style:use-optimal-row-height="false" fo:keep-together="always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92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9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5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TableRow96" style:family="table-row">
      <style:table-row-properties style:min-row-height="0.2513in" style:use-optimal-row-height="false"/>
    </style:style>
    <style:style style:name="TableCell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style:line-height-at-least="0in" fo:margin-left="0.0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1" style:family="table-row">
      <style:table-row-properties style:min-row-height="0.4152in" style:use-optimal-row-height="false"/>
    </style:style>
    <style:style style:name="TableCell102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0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 fo:line-height="0.1736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2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letter-spacing="-0.0263in"/>
    </style:style>
    <style:style style:name="T114" style:parent-style-name="預設段落字型" style:family="text">
      <style:text-properties style:font-name="標楷體" style:font-name-asian="標楷體" fo:letter-spacing="-0.0263in"/>
    </style:style>
    <style:style style:name="T115" style:parent-style-name="預設段落字型" style:family="text">
      <style:text-properties style:font-name="標楷體" style:font-name-asian="標楷體" fo:letter-spacing="-0.0263in"/>
    </style:style>
    <style:style style:name="TableCell116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8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letter-spacing="-0.0263in"/>
    </style:style>
    <style:style style:name="T120" style:parent-style-name="預設段落字型" style:family="text">
      <style:text-properties style:font-name="標楷體" style:font-name-asian="標楷體" fo:letter-spacing="-0.0263in"/>
    </style:style>
    <style:style style:name="T121" style:parent-style-name="預設段落字型" style:family="text">
      <style:text-properties style:font-name="標楷體" style:font-name-asian="標楷體" fo:letter-spacing="-0.0263in"/>
    </style:style>
    <style:style style:name="TableCell122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1736in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2416in" style:use-optimal-row-height="false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background-color="#DDDDDD"/>
    </style:style>
    <style:style style:name="T129" style:parent-style-name="預設段落字型" style:family="text">
      <style:text-properties style:font-name="標楷體" style:font-name-asian="標楷體" fo:background-color="#DDDDDD"/>
    </style:style>
    <style:style style:name="T130" style:parent-style-name="預設段落字型" style:family="text">
      <style:text-properties style:font-name="標楷體" style:font-name-asian="標楷體" fo:background-color="#DDDDDD"/>
    </style:style>
    <style:style style:name="T131" style:parent-style-name="預設段落字型" style:family="text">
      <style:text-properties style:font-name="標楷體" style:font-name-asian="標楷體" fo:background-color="#DDDDDD"/>
    </style:style>
    <style:style style:name="T132" style:parent-style-name="預設段落字型" style:family="text">
      <style:text-properties style:font-name="標楷體" style:font-name-asian="標楷體" fo:background-color="#DDDDDD"/>
    </style:style>
    <style:style style:name="T133" style:parent-style-name="預設段落字型" style:family="text">
      <style:text-properties style:font-name="標楷體" style:font-name-asian="標楷體" fo:background-color="#DDDDDD"/>
    </style:style>
    <style:style style:name="T134" style:parent-style-name="預設段落字型" style:family="text">
      <style:text-properties style:font-name="標楷體" style:font-name-asian="標楷體" fo:background-color="#FFFFFF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36" style:family="table-row">
      <style:table-row-properties style:min-row-height="0.5486in" style:use-optimal-row-height="false"/>
    </style:style>
    <style:style style:name="TableCell13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3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41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47" style:family="table-row">
      <style:table-row-properties style:min-row-height="0.275in" style:use-optimal-row-height="false"/>
    </style:style>
    <style:style style:name="TableCell1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background-color="#DDDDDD"/>
    </style:style>
    <style:style style:name="T151" style:parent-style-name="預設段落字型" style:family="text">
      <style:text-properties style:font-name="標楷體" style:font-name-asian="標楷體" fo:background-color="#DDDDDD"/>
    </style:style>
    <style:style style:name="T152" style:parent-style-name="預設段落字型" style:family="text">
      <style:text-properties style:font-name="標楷體" style:font-name-asian="標楷體" fo:background-color="#DDDDDD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background-color="#DDDDDD"/>
    </style:style>
    <style:style style:name="T157" style:parent-style-name="預設段落字型" style:family="text">
      <style:text-properties style:font-name="標楷體" style:font-name-asian="標楷體" fo:color="#000000" fo:background-color="#DDDDDD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59" style:family="table-row">
      <style:table-row-properties style:min-row-height="0.584in" style:use-optimal-row-height="false"/>
    </style:style>
    <style:style style:name="TableCell160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70" style:family="table-row">
      <style:table-row-properties style:min-row-height="0.0437in" style:use-optimal-row-height="false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74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7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7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7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7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79" style:family="table-row">
      <style:table-row-properties style:min-row-height="0.4in" style:use-optimal-row-height="false"/>
    </style:style>
    <style:style style:name="TableCell1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82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letter-spacing="-0.0194in"/>
    </style:style>
    <style:style style:name="T184" style:parent-style-name="預設段落字型" style:family="text">
      <style:text-properties style:font-name="標楷體" style:font-name-asian="標楷體" fo:letter-spacing="-0.0194in"/>
    </style:style>
    <style:style style:name="T185" style:parent-style-name="預設段落字型" style:family="text">
      <style:text-properties style:font-name="標楷體" style:font-name-asian="標楷體" fo:letter-spacing="-0.0194in"/>
    </style:style>
    <style:style style:name="TableCell18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letter-spacing="-0.0194in"/>
    </style:style>
    <style:style style:name="T189" style:parent-style-name="預設段落字型" style:family="text">
      <style:text-properties style:font-name="標楷體" style:font-name-asian="標楷體" fo:letter-spacing="-0.0194in"/>
    </style:style>
    <style:style style:name="T190" style:parent-style-name="預設段落字型" style:family="text">
      <style:text-properties style:font-name="標楷體" style:font-name-asian="標楷體" fo:letter-spacing="-0.0194in"/>
    </style:style>
    <style:style style:name="T191" style:parent-style-name="預設段落字型" style:family="text">
      <style:text-properties style:font-name="標楷體" style:font-name-asian="標楷體" fo:letter-spacing="-0.0194in"/>
    </style:style>
    <style:style style:name="T192" style:parent-style-name="預設段落字型" style:family="text">
      <style:text-properties style:font-name="標楷體" style:font-name-asian="標楷體" fo:letter-spacing="-0.0194in"/>
    </style:style>
    <style:style style:name="T193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194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19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19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letter-spacing="-0.0194in"/>
    </style:style>
    <style:style style:name="T200" style:parent-style-name="預設段落字型" style:family="text">
      <style:text-properties style:font-name="標楷體" style:font-name-asian="標楷體" fo:letter-spacing="-0.0194in"/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letter-spacing="-0.0194in"/>
    </style:style>
    <style:style style:name="TableRow208" style:family="table-row">
      <style:table-row-properties style:min-row-height="1.127in" style:use-optimal-row-height="false" fo:keep-together="always"/>
    </style:style>
    <style:style style:name="TableCell209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21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13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14" style:parent-style-name="Textbody" style:list-style-name="LFO1" style:family="paragraph">
      <style:paragraph-properties style:line-height-at-least="0in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FF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Textbody" style:list-style-name="LFO1" style:family="paragraph">
      <style:paragraph-properties style:line-height-at-least="0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4" style:parent-style-name="Textbody" style:family="paragraph">
      <style:paragraph-properties fo:margin-bottom="0.1083in" style:line-height-at-least="0in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margin-top="0.1666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37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2.3208in" style:use-optimal-row-height="false"/>
    </style:style>
    <style:style style:name="TableCell2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Textbody" style:family="paragraph">
      <style:paragraph-properties fo:margin-top="0.1166in" fo:margin-bottom="0.1666in" fo:line-height="0.1736in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6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63" style:parent-style-name="Textbody" style:family="paragraph">
      <style:paragraph-properties fo:margin-top="0.0833in" style:line-height-at-least="0in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69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Textbody" style:family="paragraph">
      <style:paragraph-properties fo:text-align="center" fo:margin-bottom="0.0833in" fo:line-height="0.25in"/>
    </style:style>
    <style:style style:name="T27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72" style:parent-style-name="Textbody" style:family="paragraph">
      <style:paragraph-properties fo:text-align="center" fo:margin-bottom="0.0833in" fo:line-height="0.25in"/>
    </style:style>
    <style:style style:name="P273" style:parent-style-name="Textbody" style:family="paragraph">
      <style:paragraph-properties fo:text-align="center" fo:margin-bottom="0.0833in" fo:line-height="0.25in"/>
    </style:style>
    <style:style style:name="T274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75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7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7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7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83" style:parent-style-name="Textbody" style:family="paragraph">
      <style:paragraph-properties fo:text-align="center" fo:margin-bottom="0.1666in" fo:line-height="0.25in"/>
    </style:style>
    <style:style style:name="T28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85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286" style:parent-style-name="Textbody" style:family="paragraph">
      <style:paragraph-properties fo:line-height="0.2777in" fo:text-indent="0.25in"/>
    </style:style>
    <style:style style:name="T28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8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8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9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291" style:parent-style-name="Textbody" style:family="paragraph">
      <style:paragraph-properties fo:line-height="0.2777in" fo:text-indent="0.25in"/>
    </style:style>
    <style:style style:name="T29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9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9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9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Textbody" style:family="paragraph">
      <style:paragraph-properties fo:line-height="0.2777in" fo:text-indent="0.25in"/>
    </style:style>
    <style:style style:name="T29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9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03" style:parent-style-name="Textbody" style:family="paragraph">
      <style:paragraph-properties fo:line-height="0.2777in" fo:text-indent="0.25in"/>
    </style:style>
    <style:style style:name="T30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13" style:parent-style-name="Textbody" style:family="paragraph">
      <style:paragraph-properties fo:margin-bottom="0.0833in" fo:line-height="0.2777in" fo:text-indent="0.25in"/>
    </style:style>
    <style:style style:name="T31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19" style:family="table-column">
      <style:table-column-properties style:column-width="0.3243in" style:use-optimal-column-width="false"/>
    </style:style>
    <style:style style:name="TableColumn320" style:family="table-column">
      <style:table-column-properties style:column-width="1.134in" style:use-optimal-column-width="false"/>
    </style:style>
    <style:style style:name="TableColumn321" style:family="table-column">
      <style:table-column-properties style:column-width="1.0229in" style:use-optimal-column-width="false"/>
    </style:style>
    <style:style style:name="TableColumn322" style:family="table-column">
      <style:table-column-properties style:column-width="0.5493in" style:use-optimal-column-width="false"/>
    </style:style>
    <style:style style:name="TableColumn323" style:family="table-column">
      <style:table-column-properties style:column-width="0.9465in" style:use-optimal-column-width="false"/>
    </style:style>
    <style:style style:name="TableColumn324" style:family="table-column">
      <style:table-column-properties style:column-width="1.0611in" style:use-optimal-column-width="false"/>
    </style:style>
    <style:style style:name="TableColumn325" style:family="table-column">
      <style:table-column-properties style:column-width="0.8236in" style:use-optimal-column-width="false"/>
    </style:style>
    <style:style style:name="TableColumn326" style:family="table-column">
      <style:table-column-properties style:column-width="0.8881in" style:use-optimal-column-width="false"/>
    </style:style>
    <style:style style:name="Table318" style:family="table">
      <style:table-properties style:width="6.75in" fo:margin-left="0.1881in" table:align="left"/>
    </style:style>
    <style:style style:name="TableRow327" style:family="table-row">
      <style:table-row-properties style:min-row-height="0.6333in" style:use-optimal-row-height="false"/>
    </style:style>
    <style:style style:name="TableCell328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widows="0" fo:orphans="0" fo:text-align="center"/>
    </style:style>
    <style:style style:name="T33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31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widows="0" fo:orphans="0" fo:text-align="center"/>
    </style:style>
    <style:style style:name="T33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3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3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37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39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41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widows="0" fo:orphans="0" fo:text-align="center"/>
    </style:style>
    <style:style style:name="T3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44" style:parent-style-name="預設段落字型" style:family="text">
      <style:text-properties style:font-name="Arial" style:font-name-asian="標楷體" style:font-name-complex="Arial" fo:letter-spacing="-0.0194in" fo:font-size="13pt" style:font-size-asian="13pt" style:font-size-complex="13pt"/>
    </style:style>
    <style:style style:name="T34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4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8" style:family="table-cell">
      <style:table-cell-properties fo:border-top="0.0312in solid #000000" fo:border-left="0.0104in solid #000000" fo:border-bottom="0.0104in solid #000000" fo:border-right="none" fo:background-color="#DDDDDD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50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52" style:family="table-row">
      <style:table-row-properties style:row-height="0.3937in" style:use-optimal-row-height="false"/>
    </style:style>
    <style:style style:name="TableCell3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7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71" style:family="table-row">
      <style:table-row-properties style:row-height="0.3937in" style:use-optimal-row-height="false"/>
    </style:style>
    <style:style style:name="TableCell3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85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8" style:family="table-row">
      <style:table-row-properties style:row-height="0.3937in" style:use-optimal-row-height="false"/>
    </style:style>
    <style:style style:name="TableCell389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0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5" style:family="table-row">
      <style:table-row-properties style:row-height="0.3937in" style:use-optimal-row-height="false"/>
    </style:style>
    <style:style style:name="TableCell406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2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22" style:family="table-row">
      <style:table-row-properties style:row-height="0.3937in" style:use-optimal-row-height="false"/>
    </style:style>
    <style:style style:name="TableCell423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3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9" style:family="table-row">
      <style:table-row-properties style:row-height="0.3937in" style:use-optimal-row-height="false"/>
    </style:style>
    <style:style style:name="TableCell440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5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56" style:family="table-row">
      <style:table-row-properties style:row-height="0.3937in" style:use-optimal-row-height="false"/>
    </style:style>
    <style:style style:name="TableCell45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73" style:family="table-row">
      <style:table-row-properties style:row-height="0.3937in" style:use-optimal-row-height="false"/>
    </style:style>
    <style:style style:name="TableCell474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90" style:family="table-row">
      <style:table-row-properties style:row-height="0.3937in" style:use-optimal-row-height="false"/>
    </style:style>
    <style:style style:name="TableCell491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5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7" style:family="table-row">
      <style:table-row-properties style:row-height="0.3937in" style:use-optimal-row-height="false"/>
    </style:style>
    <style:style style:name="TableCell50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0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2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24" style:parent-style-name="Textbody" style:family="paragraph">
      <style:paragraph-properties fo:line-height="0.2777in"/>
    </style:style>
    <style:style style:name="P525" style:parent-style-name="Textbody" style:family="paragraph">
      <style:paragraph-properties fo:line-height="0.2777in" fo:text-indent="0.1965in"/>
      <style:text-properties style:font-name="標楷體" style:font-name-asian="標楷體"/>
    </style:style>
    <style:style style:name="P526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fo:background-color="#FFFF00"/>
    </style:style>
    <style:style style:name="T529" style:parent-style-name="預設段落字型" style:family="text">
      <style:text-properties style:font-name="標楷體" style:font-name-asian="標楷體"/>
    </style:style>
    <style:style style:name="P530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31" style:parent-style-name="預設段落字型" style:family="text">
      <style:text-properties style:font-name="標楷體" style:font-name-asian="標楷體" style:font-name-complex="Arial"/>
    </style:style>
    <style:style style:name="P532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33" style:parent-style-name="預設段落字型" style:family="text">
      <style:text-properties style:font-name="標楷體" style:font-name-asian="標楷體" style:font-name-complex="Arial"/>
    </style:style>
    <style:style style:name="T534" style:parent-style-name="預設段落字型" style:family="text">
      <style:text-properties style:font-name="標楷體" style:font-name-asian="標楷體" style:font-name-complex="Arial"/>
    </style:style>
    <style:style style:name="T535" style:parent-style-name="預設段落字型" style:family="text">
      <style:text-properties style:font-name="標楷體" style:font-name-asian="標楷體" style:font-name-complex="Arial"/>
    </style:style>
    <style:style style:name="T536" style:parent-style-name="預設段落字型" style:family="text">
      <style:text-properties style:font-name="標楷體" style:font-name-asian="標楷體" style:font-name-complex="Arial"/>
    </style:style>
    <style:style style:name="T537" style:parent-style-name="預設段落字型" style:family="text">
      <style:text-properties style:font-name="標楷體" style:font-name-asian="標楷體" style:font-name-complex="Arial"/>
    </style:style>
    <style:style style:name="T538" style:parent-style-name="預設段落字型" style:family="text">
      <style:text-properties style:font-name="標楷體" style:font-name-asian="標楷體" style:font-name-complex="Arial"/>
    </style:style>
    <style:style style:name="T539" style:parent-style-name="預設段落字型" style:family="text">
      <style:text-properties style:font-name="標楷體" style:font-name-asian="標楷體" style:font-name-complex="Arial"/>
    </style:style>
    <style:style style:name="T540" style:parent-style-name="預設段落字型" style:family="text">
      <style:text-properties style:font-name="標楷體" style:font-name-asian="標楷體" style:font-name-complex="Arial"/>
    </style:style>
    <style:style style:name="T541" style:parent-style-name="預設段落字型" style:family="text">
      <style:text-properties style:font-name="標楷體" style:font-name-asian="標楷體" style:font-name-complex="Arial"/>
    </style:style>
    <style:style style:name="T542" style:parent-style-name="預設段落字型" style:family="text">
      <style:text-properties style:font-name="標楷體" style:font-name-asian="標楷體" style:font-name-complex="Arial"/>
    </style:style>
    <style:style style:name="T543" style:parent-style-name="預設段落字型" style:family="text">
      <style:text-properties style:font-name="標楷體" style:font-name-asian="標楷體" style:font-name-complex="Arial"/>
    </style:style>
    <style:style style:name="T544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45" style:parent-style-name="預設段落字型" style:family="text">
      <style:text-properties style:font-name="標楷體" style:font-name-asian="標楷體" style:font-name-complex="Arial"/>
    </style:style>
    <style:style style:name="P546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47" style:parent-style-name="預設段落字型" style:family="text">
      <style:text-properties style:font-name="Arial" style:font-name-asian="標楷體" style:font-name-complex="Arial" fo:color="#000000"/>
    </style:style>
    <style:style style:name="T548" style:parent-style-name="預設段落字型" style:family="text">
      <style:text-properties style:font-name="Arial" style:font-name-asian="標楷體" style:font-name-complex="Arial" fo:color="#000000"/>
    </style:style>
    <style:style style:name="T549" style:parent-style-name="預設段落字型" style:family="text">
      <style:text-properties style:font-name="Arial" style:font-name-asian="標楷體" style:font-name-complex="Arial" fo:color="#000000"/>
    </style:style>
    <style:style style:name="T550" style:parent-style-name="預設段落字型" style:family="text">
      <style:text-properties style:font-name="Arial" style:font-name-asian="標楷體" style:font-name-complex="Arial" fo:color="#000000"/>
    </style:style>
    <style:style style:name="T551" style:parent-style-name="預設段落字型" style:family="text">
      <style:text-properties style:font-name="Arial" style:font-name-asian="標楷體" style:font-name-complex="Arial" fo:color="#000000"/>
    </style:style>
    <style:style style:name="P552" style:parent-style-name="Textbody" style:family="paragraph">
      <style:paragraph-properties fo:widows="0" fo:orphans="0" fo:line-height="0.2777in" fo:text-indent="0.6881in">
        <style:tab-stops>
          <style:tab-stop style:type="left" style:position="0.2833in"/>
        </style:tab-stops>
      </style:paragraph-properties>
    </style:style>
    <style:style style:name="T553" style:parent-style-name="預設段落字型" style:family="text">
      <style:text-properties style:font-name="Arial" style:font-name-asian="標楷體" style:font-name-complex="Arial" fo:color="#000000"/>
    </style:style>
    <style:style style:name="T554" style:parent-style-name="預設段落字型" style:family="text">
      <style:text-properties style:font-name="Arial" style:font-name-asian="標楷體" style:font-name-complex="Arial" fo:color="#000000"/>
    </style:style>
    <style:style style:name="T555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Arial" style:font-name-asian="標楷體" style:font-name-complex="Arial" fo:color="#000000"/>
    </style:style>
    <style:style style:name="T557" style:parent-style-name="預設段落字型" style:family="text">
      <style:text-properties style:font-name="Arial" style:font-name-asian="標楷體" style:font-name-complex="Arial" fo:color="#000000"/>
    </style:style>
    <style:style style:name="P558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59" style:parent-style-name="預設段落字型" style:family="text">
      <style:text-properties style:font-name-asian="標楷體" fo:color="#FF0000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62" style:parent-style-name="預設段落字型" style:family="text">
      <style:text-properties style:font-name-asian="標楷體"/>
    </style:style>
    <style:style style:name="P563" style:parent-style-name="Textbody" style:family="paragraph">
      <style:paragraph-properties fo:margin-bottom="0.0833in" fo:margin-right="0.6666in" fo:text-indent="0.1972in"/>
    </style:style>
    <style:style style:name="TableColumn565" style:family="table-column">
      <style:table-column-properties style:column-width="0.9861in" style:use-optimal-column-width="false"/>
    </style:style>
    <style:style style:name="TableColumn566" style:family="table-column">
      <style:table-column-properties style:column-width="0.4305in" style:use-optimal-column-width="false"/>
    </style:style>
    <style:style style:name="TableColumn567" style:family="table-column">
      <style:table-column-properties style:column-width="2.5138in" style:use-optimal-column-width="false"/>
    </style:style>
    <style:style style:name="TableColumn568" style:family="table-column">
      <style:table-column-properties style:column-width="1.3062in" style:use-optimal-column-width="false"/>
    </style:style>
    <style:style style:name="TableColumn569" style:family="table-column">
      <style:table-column-properties style:column-width="0.6312in" style:use-optimal-column-width="false"/>
    </style:style>
    <style:style style:name="TableColumn570" style:family="table-column">
      <style:table-column-properties style:column-width="1.3402in" style:use-optimal-column-width="false"/>
    </style:style>
    <style:style style:name="Table564" style:family="table">
      <style:table-properties style:width="7.2083in" fo:margin-left="0in" table:align="left"/>
    </style:style>
    <style:style style:name="TableRow571" style:family="table-row">
      <style:table-row-properties style:min-row-height="0.8652in" style:use-optimal-row-height="false"/>
    </style:style>
    <style:style style:name="TableCell572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center" fo:line-height="0.3333in"/>
    </style:style>
    <style:style style:name="T5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7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7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7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80" style:parent-style-name="Textbody" style:family="paragraph">
      <style:paragraph-properties fo:text-align="center" fo:line-height="0.3333in"/>
    </style:style>
    <style:style style:name="T58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82" style:family="table-row">
      <style:table-row-properties style:min-row-height="0.668in" style:use-optimal-row-height="false"/>
    </style:style>
    <style:style style:name="TableCell583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8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86" style:family="table-row">
      <style:table-row-properties style:min-row-height="0.668in" style:use-optimal-row-height="false"/>
    </style:style>
    <style:style style:name="TableCell587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9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9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9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9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94" style:family="table-row">
      <style:table-row-properties style:min-row-height="0.477in" style:use-optimal-row-height="false" fo:keep-together="always"/>
    </style:style>
    <style:style style:name="TableCell5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6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597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602" style:family="table-row">
      <style:table-row-properties style:min-row-height="0.8645in" style:use-optimal-row-height="false" fo:keep-together="always"/>
    </style:style>
    <style:style style:name="TableCell60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5" style:family="table-row">
      <style:table-row-properties style:min-row-height="0.477in" style:use-optimal-row-height="false" fo:keep-together="always"/>
    </style:style>
    <style:style style:name="TableCell60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08" style:family="table-row">
      <style:table-row-properties style:min-row-height="0.7395in" style:use-optimal-row-height="false" fo:keep-together="always"/>
    </style:style>
    <style:style style:name="TableCell60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1" style:family="table-row">
      <style:table-row-properties style:min-row-height="0.477in" style:use-optimal-row-height="false" fo:keep-together="always"/>
    </style:style>
    <style:style style:name="TableCell61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14" style:family="table-row">
      <style:table-row-properties style:min-row-height="0.8229in" style:use-optimal-row-height="false" fo:keep-together="always"/>
    </style:style>
    <style:style style:name="TableCell615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7" style:family="table-row">
      <style:table-row-properties style:min-row-height="0.477in" style:use-optimal-row-height="false" fo:keep-together="always"/>
    </style:style>
    <style:style style:name="TableCell61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0" style:family="table-row">
      <style:table-row-properties style:min-row-height="0.8645in" style:use-optimal-row-height="false" fo:keep-together="always"/>
    </style:style>
    <style:style style:name="TableCell62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3" style:family="table-row">
      <style:table-row-properties style:min-row-height="3.0236in" style:use-optimal-row-height="false" fo:keep-together="always"/>
    </style:style>
    <style:style style:name="TableCell624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26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27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28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29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0" style:parent-style-name="Textbody" style:family="paragraph">
      <style:paragraph-properties fo:text-align="center" fo:margin-right="0.8888in"/>
    </style:style>
    <style:style style:name="T6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40" style:parent-style-name="Textbody" style:family="paragraph">
      <style:paragraph-properties fo:margin-bottom="0.0833in" fo:margin-right="0.6666in" fo:text-indent="0.1972in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11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</text:p>
            <text:p text:style-name="P41">字號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出生</text:p>
            <text:p text:style-name="P46">年月日</text:p>
          </table:table-cell>
          <table:covered-table-cell/>
          <table:covered-table-cell/>
          <table:table-cell table:style-name="TableCell47" table:number-columns-spanned="4">
            <text:p text:style-name="P48">年<text:s text:c="3"/>月<text:s text:c="2"/>日</text:p>
          </table:table-cell>
          <table:covered-table-cell/>
          <table:covered-table-cell/>
          <table:covered-table-cell/>
          <table:table-cell table:style-name="TableCell49">
            <text:p text:style-name="P50">學生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家長</text:p>
            <text:p text:style-name="P56">姓名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與申請人關係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申請學生</text:p>
          </table:table-cell>
          <table:table-cell table:style-name="TableCell65" table:number-columns-spanned="3">
            <text:p text:style-name="P66">(請簽章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肄業學校</text:p>
          </table:table-cell>
          <table:table-cell table:style-name="TableCell70">
            <text:p text:style-name="P71">校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3">
            <text:p text:style-name="P75"><text:span text:style-name="T76">請依就讀學校屬性填寫</text:span></text:p>
          </table:table-cell>
          <table:table-cell table:style-name="TableCell77" table:number-columns-spanned="10" table:number-rows-spanned="3">
            <text:list text:style-name="LFO1" text:continue-numbering="true">
              <text:list-item>
                <text:p text:style-name="P78">國民小學</text:p>
              </text:list-item>
              <text:list-item>
                <text:p text:style-name="P79">國民中學</text:p>
              </text:list-item>
              <text:list-item>
                <text:p text:style-name="P80">高中(職)(包括專科一至三年級學生；進修學校學生)</text:p>
              </text:list-item>
              <text:list-item>
                <text:p text:style-name="P81">大專(院)校(包括進修部學生；專科四年級以上學生)</text:p>
              </text:list-item>
              <text:list-item>
                <text:p text:style-name="P8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科系</text:p>
          </table:table-cell>
          <table:table-cell table:style-name="TableCell86" table:number-columns-spanned="4">
            <text:p text:style-name="P87"><text:s text:c="5"/>科</text:p>
            <text:p text:style-name="P88"><text:s text:c="5"/>系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內文"/>
          </table:covered-table-cell>
          <table:table-cell table:style-name="TableCell90">
            <text:p text:style-name="P91"><text:s/>年級</text:p>
            <text:p text:style-name="P92"><text:s/>班別</text:p>
          </table:table-cell>
          <table:table-cell table:style-name="TableCell93" table:number-columns-spanned="4">
            <text:p text:style-name="P94">年級：</text:p>
            <text:p text:style-name="P95">班別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內文"/>
          </table:covered-table-cell>
          <table:table-cell table:style-name="TableCell97" table:number-columns-spanned="16">
            <text:p text:style-name="P98"><text:span text:style-name="T99">◎</text:span><text:span text:style-name="T100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7">
            <text:p text:style-name="P103"><text:s text:c="6"/>學期成績<text:s/>(依申請類別填列)</text:p>
          </table:table-cell>
          <table:table-cell table:style-name="TableCell104" table:number-columns-spanned="4">
            <text:p text:style-name="P105"><text:span text:style-name="T106">國民小學</text:span>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<text:span text:style-name="T109">國民中學</text:span></text:p>
          </table:table-cell>
          <table:covered-table-cell/>
          <table:covered-table-cell/>
          <table:table-cell table:style-name="TableCell110" table:number-columns-spanned="3">
            <text:p text:style-name="P111">高中職</text:p>
            <text:p text:style-name="P112"><text:span text:style-name="T113">(</text:span><text:span text:style-name="T114">含五專一至三年級</text:span><text:span text:style-name="T115">)</text:span></text:p>
          </table:table-cell>
          <table:covered-table-cell/>
          <table:covered-table-cell/>
          <table:table-cell table:style-name="TableCell116" table:number-columns-spanned="5">
            <text:p text:style-name="P117">大專(院)校</text:p>
            <text:p text:style-name="P118"><text:span text:style-name="T119">(</text:span><text:span text:style-name="T120">含五專四、五年級</text:span><text:span text:style-name="T121">)</text:span></text:p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><text:span text:style-name="T124">研究所</text:span></text:p>
          </table:table-cell>
        </table:table-row>
        <table:table-row table:style-name="TableRow125">
          <table:covered-table-cell>
            <text:p text:style-name="內文"/>
          </table:covered-table-cell>
          <table:table-cell table:style-name="TableCell126" table:number-columns-spanned="16">
            <text:p text:style-name="P127"><text:span text:style-name="T128"><text:s/></text:span><text:span text:style-name="T129">智</text:span><text:span text:style-name="T130"><text:s/></text:span><text:span text:style-name="T131">育</text:span><text:span text:style-name="T132"><text:s/></text:span><text:span text:style-name="T133">（學業成績總平均）</text:span><text:span text:style-name="T134"><text:s/></text:span><text:span text:style-name="T135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內文"/>
          </table:covered-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內文"/>
          </table:covered-table-cell>
          <table:table-cell table:style-name="TableCell148" table:number-columns-spanned="10">
            <text:p text:style-name="P149"><text:span text:style-name="T150"><text:s/></text:span><text:span text:style-name="T151">國文成績</text:span><text:span text:style-name="T152"><text:s/></text:span><text:span text:style-name="T15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6">
            <text:p text:style-name="P155"><text:span text:style-name="T156"><text:s/></text:span><text:span text:style-name="T157">德育成績（操行或綜合表現）</text:span><text:span text:style-name="T158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內文"/>
          </table:covered-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內文"/>
          </table:covered-table-cell>
          <table:table-cell table:style-name="TableCell171" table:number-columns-spanned="16">
            <text:p text:style-name="P172"><text:span text:style-name="T173">◎</text:span><text:span text:style-name="T174">成績計算請算至小數第</text:span><text:span text:style-name="T175">1</text:span><text:span text:style-name="T176">位，第</text:span><text:span text:style-name="T177">2</text:span><text:span text:style-name="T178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內文"/>
          </table:covered-table-cell>
          <table:table-cell table:style-name="TableCell180" table:number-columns-spanned="3">
            <text:p text:style-name="P181">綜合表現</text:p>
            <text:p text:style-name="P182"><text:span text:style-name="T183">(</text:span><text:span text:style-name="T184">獎懲情形</text:span><text:span text:style-name="T185">)</text:span></text:p>
          </table:table-cell>
          <table:covered-table-cell/>
          <table:covered-table-cell/>
          <table:table-cell table:style-name="TableCell186" table:number-columns-spanned="13">
            <text:p text:style-name="P187"><text:span text:style-name="T188">有無小過</text:span><text:span text:style-name="T189">(</text:span><text:span text:style-name="T190">含</text:span><text:span text:style-name="T191">)</text:span><text:span text:style-name="T192">以上之紀錄：</text:span><text:span text:style-name="T193"></text:span><text:span text:style-name="T194">有</text:span><text:span text:style-name="T195"><text:s/></text:span><text:span text:style-name="T196"></text:span><text:span text:style-name="T197">無；</text:span><text:span text:style-name="T198"><text:s/></text:span><text:span text:style-name="T199">嘉獎</text:span><text:span text:style-name="T200">(</text:span><text:span text:style-name="T201">含</text:span><text:span text:style-name="T202">)</text:span><text:span text:style-name="T203">以上次數</text:span><text:span text:style-name="T204"><text:s text:c="4"/></text:span><text:span text:style-name="T205">共</text:span><text:span text:style-name="T206"><text:s text:c="8"/></text:span><text:span text:style-name="T207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附繳證明文件</text:p>
          </table:table-cell>
          <table:table-cell table:style-name="TableCell211" table:number-columns-spanned="11">
            <text:list text:style-name="LFO1" text:continue-numbering="true">
              <text:list-item>
                <text:p text:style-name="P212">學生證影印本(正、反面，且須具本學期註冊章)</text:p>
              </text:list-item>
            </text:list>
            <text:p text:style-name="P213">國小請檢附在學證明</text:p>
            <text:list text:style-name="LFO1" text:continue-numbering="true">
              <text:list-item>
                <text:p text:style-name="P214"><text:span text:style-name="T215">前一學期學業成績證明</text:span><text:span text:style-name="T216">(</text:span><text:span text:style-name="T217">分數</text:span><text:span text:style-name="T218">)</text:span></text:p>
              </text:list-item>
              <text:list-item>
                <text:p text:style-name="P219"><text:span text:style-name="T220">符合本要點第二點之</text:span><text:span text:style-name="T221"><text:s text:c="5"/></text:span><text:span text:style-name="T222">款資格之書面證明文件</text:span></text:p>
              </text:list-item>
              <text:list-item>
                <text:p text:style-name="P223">戶口名簿影印本或戶籍謄本</text:p>
              </text:list-item>
            </text:list>
            <text:p text:style-name="P224"><text:span text:style-name="T225">★</text:span><text:span text:style-name="T226">影本資料請加蓋</text:span><text:span text:style-name="T227">與正本相符</text:span><text:span text:style-name="T228">及</text:span><text:span text:style-name="T229">承辦人職章</text:span><text:span text:style-name="T230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><text:span text:style-name="T233">是否享有公費或政府其他獎學金</text:span></text:p>
          </table:table-cell>
          <table:covered-table-cell/>
          <table:covered-table-cell/>
          <table:table-cell table:style-name="TableCell234" table:number-columns-spanned="2">
            <text:p text:style-name="P235">□無</text:p>
            <text:p text:style-name="P236">□有(請詳填)</text:p>
            <text:p text:style-name="P237"><text:span text:style-name="T238"><text:s text:c="14"/></text:span></text:p>
          </table:table-cell>
          <table:covered-table-cell/>
        </table:table-row>
        <table:table-row table:style-name="TableRow239">
          <table:table-cell table:style-name="TableCell240" table:number-columns-spanned="17">
            <text:p text:style-name="P241"><text:s/>經本校查證，上開申請人：</text:p>
            <text:p text:style-name="Textbody"><text:span text:style-name="T242">□<text:s/></text:span><text:span text:style-name="T243">1</text:span><text:span text:style-name="T244">、</text:span><text:span text:style-name="T245">申請表所列各項資料屬實</text:span></text:p>
            <text:p text:style-name="Textbody"><text:span text:style-name="T246">□<text:s/></text:span><text:span text:style-name="T247">2</text:span><text:span text:style-name="T248">、</text:span><text:span text:style-name="T249">設籍彰化縣滿六個月以上無誤</text:span></text:p>
            <text:p text:style-name="Textbody"><text:span text:style-name="T250">□<text:s/></text:span><text:span text:style-name="T251">3</text:span><text:span text:style-name="T252">、</text:span><text:span text:style-name="T253">學生家境狀況符合本獎學金實施要點二所列自強項目</text:span></text:p>
            <text:p text:style-name="P254"><text:span text:style-name="T255">□</text:span><text:span text:style-name="T256">校方已完成</text:span><text:span text:style-name="T257">上網填報</text:span><text:span text:style-name="T258">，請申請學生就讀學校之承辦單位主管核章</text:span><text:span text:style-name="T259"><text:s/></text:span><text:span text:style-name="T260">證明已確認</text:span><text:span text:style-name="T261">。</text:span></text:p>
            <text:p text:style-name="P262">承辦人：<text:s text:c="18"/>主任：<text:s text:c="18"/>校長：</text:p>
            <text:p text:style-name="P263"><text:span text:style-name="T264"><text:s/>(</text:span><text:span text:style-name="T265">承辦人聯絡電話：</text:span><text:span text:style-name="T266"><text:s text:c="11"/></text:span><text:span text:style-name="T267">分機</text:span><text:span text:style-name="T268">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>申請日期：<text:s text:c="2"/>○ <text:s/>年<text:s text:c="2"/>○ <text:s/>月<text:s text:c="2"/>○ <text:s/>日</text:p>
      <text:soft-page-break/>
      <text:p text:style-name="P270"><text:span text:style-name="T271"><text:s text:c="3"/></text:span></text:p>
      <text:p text:style-name="P272"/>
      <text:p text:style-name="P273"><text:span text:style-name="T274">(</text:span><text:span text:style-name="T275">校名全銜</text:span><text:span text:style-name="T276">)</text:span><text:span text:style-name="T277"><text:s text:c="5"/></text:span><text:span text:style-name="T278">學校</text:span><text:span text:style-name="T279"><text:s text:c="2"/>○ <text:s/></text:span><text:span text:style-name="T280">學年度第</text:span><text:span text:style-name="T281"><text:s text:c="2"/>○ <text:s/></text:span><text:span text:style-name="T282">學期</text:span></text:p>
      <text:p text:style-name="P283"><text:span text:style-name="T284">申請「彰化縣自強優秀學生獎學金」彙整清冊</text:span></text:p>
      <text:p text:style-name="P285"><text:s text:c="2"/>獎學金申請組別：(請勾選)</text:p>
      <text:p text:style-name="P286"><text:span text:style-name="T287"></text:span><text:span text:style-name="T288"></text:span><text:span text:style-name="T289"></text:span><text:span text:style-name="T290">國小</text:span></text:p>
      <text:p text:style-name="P291"><text:span text:style-name="T292"></text:span><text:span text:style-name="T293"></text:span><text:span text:style-name="T294"></text:span><text:span text:style-name="T295">國中</text:span><text:span text:style-name="T296">（包括補校學生）</text:span></text:p>
      <text:p text:style-name="P297"><text:span text:style-name="T298"></text:span><text:span text:style-name="T299"></text:span><text:span text:style-name="T300"></text:span><text:span text:style-name="T301">高中職</text:span><text:span text:style-name="T302">（包括專科一至三年級學生；進修學校學生）</text:span></text:p>
      <text:p text:style-name="P303"><text:span text:style-name="T304"></text:span><text:span text:style-name="T305"></text:span><text:span text:style-name="T306"></text:span><text:span text:style-name="T307">大專</text:span><text:span text:style-name="T308">(</text:span><text:span text:style-name="T309">院</text:span><text:span text:style-name="T310">)</text:span><text:span text:style-name="T311">校</text:span><text:span text:style-name="T312">（包括進修部學生；專科四年級以上學生）</text:span></text:p>
      <text:p text:style-name="P313"><text:span text:style-name="T314"></text:span><text:span text:style-name="T315"></text:span><text:span text:style-name="T316"></text:span><text:span text:style-name="T317">研究所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編號</text:span></text:p>
          </table:table-cell>
          <table:table-cell table:style-name="TableCell331">
            <text:p text:style-name="P332"><text:span text:style-name="T333">學生姓名</text:span></text:p>
          </table:table-cell>
          <table:table-cell table:style-name="TableCell334">
            <text:p text:style-name="P335">系組</text:p>
            <text:p text:style-name="P336">科別</text:p>
          </table:table-cell>
          <table:table-cell table:style-name="TableCell337">
            <text:p text:style-name="P338">年級</text:p>
          </table:table-cell>
          <table:table-cell table:style-name="TableCell339">
            <text:p text:style-name="P340">符合本獎學金自強類別項次</text:p>
          </table:table-cell>
          <table:table-cell table:style-name="TableCell341">
            <text:p text:style-name="P342"><text:span text:style-name="T343">智育</text:span><text:span text:style-name="T344">(</text:span><text:span text:style-name="T345">學業</text:span><text:span text:style-name="T346">)</text:span><text:span text:style-name="T347">成績</text:span></text:p>
          </table:table-cell>
          <table:table-cell table:style-name="TableCell348">
            <text:p text:style-name="P349">低收入戶</text:p>
          </table:table-cell>
          <table:table-cell table:style-name="TableCell350">
            <text:p text:style-name="P351">備註</text:p>
          </table:table-cell>
        </table:table-row>
        <table:table-row table:style-name="TableRow352">
          <table:table-cell table:style-name="TableCell353">
            <text:p text:style-name="P354">1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  <text:p text:style-name="P369"/>
            <text:p text:style-name="P370"/>
          </table:table-cell>
        </table:table-row>
        <table:table-row table:style-name="TableRow371">
          <table:table-cell table:style-name="TableCell372">
            <text:p text:style-name="P373">2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低收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3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</table:table>
      <text:p text:style-name="P524"/>
      <text:p text:style-name="P525">備註：</text:p>
      <text:list text:style-name="LFO2" text:continue-numbering="true">
        <text:list-item>
          <text:p text:style-name="P526"><text:span text:style-name="T527">學校名稱請務必填列校名</text:span><text:span text:style-name="T528">全銜</text:span><text:span text:style-name="T529">，俾利後續作業。</text:span></text:p>
        </text:list-item>
        <text:list-item>
          <text:p text:style-name="P530"><text:span text:style-name="T531">「系組科別」欄位：國小組、國中組不分科，此欄位免填。</text:span></text:p>
        </text:list-item>
        <text:list-item>
          <text:p text:style-name="P532"><text:span text:style-name="T533">「符合本獎學金自強類別項次」欄位：請依「彰化縣自強優秀學生獎學金實施要點」</text:span><text:span text:style-name="T534"><text:s text:c="2"/></text:span><text:span text:style-name="T535">第二點自強類別填列，並以類別</text:span><text:span text:style-name="T536">1</text:span><text:span text:style-name="T537">、</text:span><text:span text:style-name="T538">2</text:span><text:span text:style-name="T539">、</text:span><text:span text:style-name="T540">3</text:span><text:span text:style-name="T541">、</text:span><text:span text:style-name="T542">4</text:span><text:span text:style-name="T543">項次</text:span><text:span text:style-name="T544">依序</text:span><text:span text:style-name="T545">填列。</text:span></text:p>
        </text:list-item>
        <text:list-item>
          <text:p text:style-name="P546"><text:span text:style-name="T547">「智育</text:span><text:span text:style-name="T548"><text:s/>(</text:span><text:span text:style-name="T549">學業</text:span><text:span text:style-name="T550">)</text:span><text:span text:style-name="T551">成績」欄位：請填列上個學期成績。</text:span></text:p>
        </text:list-item>
      </text:list>
      <text:p text:style-name="P552"><text:span text:style-name="T553"><text:s text:c="2"/></text:span><text:span text:style-name="T554">（國中組學生成績證明書之</text:span><text:span text:style-name="T555">學習領域總平均成績</text:span><text:span text:style-name="T556">、高中職以上學制請填列智育成績。</text:span><text:span text:style-name="T557">)</text:span></text:p>
      <text:list text:style-name="LFO2" text:continue-numbering="true">
        <text:list-item>
          <text:p text:style-name="P558"><text:span text:style-name="T559">低收入戶欄位</text:span><text:span text:style-name="T560">：申請學生為「低收入戶」者，請填「</text:span><text:span text:style-name="T561">低收</text:span><text:span text:style-name="T562">」；非低收入戶，請空白。</text:span></text:p>
        </text:list-item>
      </text:list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 table:number-columns-spanned="6">
            <text:soft-page-break/>
            <text:p text:style-name="P573"><text:span text:style-name="T574"><text:s/>○<text:s/></text:span><text:span text:style-name="T575">學年度第</text:span><text:span text:style-name="T576">○</text:span><text:span text:style-name="T577">學期</text:span><text:span text:style-name="T578"><text:s/></text:span><text:span text:style-name="T579">自強優秀學生獎學金</text:span></text:p>
            <text:p text:style-name="P580"><text:span text:style-name="T581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2">
            <text:p text:style-name="P584">學校名稱</text:p>
          </table:table-cell>
          <table:covered-table-cell/>
          <table:table-cell table:style-name="TableCell585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2">
            <text:p text:style-name="P588">就讀年級、</text:p>
            <text:p text:style-name="P589">科系別</text:p>
          </table:table-cell>
          <table:covered-table-cell/>
          <table:table-cell table:style-name="TableCell590">
            <text:p text:style-name="Standard"/>
          </table:table-cell>
          <table:table-cell table:style-name="TableCell591">
            <text:p text:style-name="P592">學生姓名</text:p>
          </table:table-cell>
          <table:table-cell table:style-name="TableCell593" table:number-columns-spanned="2">
            <text:p text:style-name="Standard"/>
          </table:table-cell>
          <table:covered-table-cell/>
        </table:table-row>
        <table:table-row table:style-name="TableRow594">
          <table:table-cell table:style-name="TableCell595" table:number-rows-spanned="8">
            <text:p text:style-name="P596">家庭遭遇變故，致生活陷於困難</text:p>
            <text:p text:style-name="P597">學生家庭現況描述(請導師針對學生狀況進行瞭解，並填寫50字以上描述）</text:p>
          </table:table-cell>
          <table:table-cell table:style-name="TableCell598" table:number-columns-spanned="4" table:number-rows-spanned="8">
            <text:p text:style-name="P599"/>
          </table:table-cell>
          <table:covered-table-cell/>
          <table:covered-table-cell/>
          <table:covered-table-cell/>
          <table:table-cell table:style-name="TableCell600">
            <text:p text:style-name="P601">導師簽名</text:p>
          </table:table-cell>
        </table:table-row>
        <table:table-row table:style-name="TableRow60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606">
            <text:p text:style-name="P607">承辦人簽名</text:p>
          </table:table-cell>
        </table:table-row>
        <table:table-row table:style-name="TableRow60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612">
            <text:p text:style-name="P613">主任簽名</text:p>
          </table:table-cell>
        </table:table-row>
        <table:table-row table:style-name="TableRow61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618">
            <text:p text:style-name="P619">校長簽名</text:p>
          </table:table-cell>
        </table:table-row>
        <table:table-row table:style-name="TableRow62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 table:number-columns-spanned="6">
            <text:p text:style-name="P625"/>
            <text:p text:style-name="P626">上述家庭現況與事實相符，特立此書，以茲證明。</text:p>
            <text:p text:style-name="P627"/>
            <text:p text:style-name="P628"><text:s/>學校關防用印處</text:p>
            <text:p text:style-name="P629"/>
            <text:p text:style-name="P630"><text:span text:style-name="T631"><text:s text:c="4"/></text:span><text:span text:style-name="T632">中華民國</text:span><text:span text:style-name="T633"><text:s text:c="2"/>○ <text:s/></text:span><text:span text:style-name="T634"><text:s/></text:span><text:span text:style-name="T635">年</text:span><text:span text:style-name="T636"><text:s text:c="2"/>○ <text:s/></text:span><text:span text:style-name="T637">月</text:span><text:span text:style-name="T638"><text:s text:c="2"/>○ <text:s/></text:span><text:span text:style-name="T63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0"><text:span text:style-name="T641">★</text:span><text:span text:style-name="T642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Windows 使用者</dc:creator>
    <meta:creation-date>2022-09-20T10:21:00Z</meta:creation-date>
    <dc:date>2024-10-07T09:39:00Z</dc:date>
    <meta:print-date>2020-02-19T17:05:00Z</meta:print-date>
    <meta:template xlink:href="Normal" xlink:type="simple"/>
    <meta:editing-cycles>2</meta:editing-cycles>
    <meta:editing-duration>PT1440S</meta:editing-duration>
    <meta:document-statistic meta:page-count="3" meta:paragraph-count="3" meta:word-count="244" meta:character-count="1633" meta:row-count="11" meta:non-whitespace-character-count="1392"/>
  </office:meta>
</office:document-meta>
</file>