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1944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30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size-complex="12pt"/>
    </style:style>
    <style:style style:name="P257" style:parent-style-name="內文不縮排" style:family="paragraph">
      <style:paragraph-properties fo:line-height="0.2083in" fo:margin-left="0.709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2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2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2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備註</text:span><text:span text:style-name="T252">: 1.</text:span><text:span text:style-name="T253">檢附證件請以</text:span><text:span text:style-name="T254">A4</text:span><text:span text:style-name="T255">格式影印，並依順序裝訂</text:span><text:span text:style-name="T256">，且一律不退件。</text:span></text:p>
      <text:p text:style-name="P257"><text:span text:style-name="T258">2.</text:span><text:span text:style-name="T259">受理單位：</text:span><text:span text:style-name="T260">113</text:span><text:span text:style-name="T261">年</text:span><text:span text:style-name="T262">3</text:span><text:span text:style-name="T263">月</text:span><text:span text:style-name="T264">25</text:span><text:span text:style-name="T265">日前寄至樹林高中教務處</text:span><text:span text:style-name="T266">(23860</text:span><text:span text:style-name="T267">新北市樹林區中華路</text:span><text:span text:style-name="T268">8</text:span><text:span text:style-name="T269">號</text:span><text:span text:style-name="T270">)</text:span><text:span text:style-name="T271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陳登俞</dc:creator>
    <meta:creation-date>2024-02-01T11:20:00Z</meta:creation-date>
    <dc:date>2024-02-01T11:23:00Z</dc:date>
    <meta:print-date>2023-02-03T09:23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