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3069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2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1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Windows 使用者</dc:creator>
    <meta:creation-date>2024-02-06T07:33:00Z</meta:creation-date>
    <dc:date>2024-02-06T07:33:00Z</dc:date>
    <meta:print-date>2017-06-15T09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